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fo:font-family="'Times New Roman'" style:font-family-asian="'Times New Roman'" style:font-family-complex="'Times New Roman'" fo:background-color="transparent" style:use-window-font-color="true"/>
    </style:style>
    <style:style style:name="T2" style:family="text">
      <style:text-properties fo:font-size="15.00pt" fo:font-weight="normal" fo:font-family="'Times New Roman'" style:font-family-asian="'Times New Roman'" style:font-family-complex="'Times New Roman'" fo:background-color="transparent" style:use-window-font-color="true"/>
    </style:style>
    <style:style style:name="T3" style:family="text">
      <style:text-properties fo:font-size="15.0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fo:color="#000000"/>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fo:color="#000000"/>
    </style:style>
    <style:style style:name="T9" style:family="text">
      <style:text-properties fo:font-size="14.00pt" fo:font-weight="normal" fo:font-family="'Times New Roman'" style:font-family-asian="'Times New Roman'" style:font-family-complex="'Times New Roman'" fo:background-color="transparent" fo:color="#000000"/>
    </style:style>
    <style:style style:name="T10" style:family="text">
      <style:text-properties fo:font-size="14.00pt" fo:font-weight="normal" fo:font-family="'Times New Roman'" style:font-family-asian="'Times New Roman'" style:font-family-complex="'Times New Roman'" fo:background-color="transparent" fo:color="#000000"/>
    </style:style>
    <style:style style:name="T11" style:family="text">
      <style:text-properties fo:font-size="14.00pt" fo:font-weight="normal" fo:font-family="'Times New Roman'" style:font-family-asian="'Times New Roman'" style:font-family-complex="'Times New Roman'" fo:background-color="transparent" fo:color="#000000"/>
    </style:style>
    <style:style style:name="T12" style:family="text">
      <style:text-properties fo:font-size="14.00pt" fo:font-weight="normal" fo:font-family="'Times New Roman'" style:font-family-asian="'Times New Roman'" style:font-family-complex="'Times New Roman'" fo:background-color="transparent" fo:color="#000000"/>
    </style:style>
    <style:style style:name="T13" style:family="text">
      <style:text-properties fo:font-size="14.00pt" fo:font-weight="normal" fo:font-family="'Times New Roman'" style:font-family-asian="'Times New Roman'" style:font-family-complex="'Times New Roman'" fo:background-color="#ffffd7" fo:color="#000000"/>
    </style:style>
    <style:style style:name="T14" style:family="text">
      <style:text-properties fo:font-size="14.00pt" fo:font-weight="normal" fo:font-family="'Times New Roman'" style:font-family-asian="'Times New Roman'" style:font-family-complex="'Times New Roman'" fo:background-color="transparent" fo:color="#000000"/>
    </style:style>
    <style:style style:name="T15" style:family="text">
      <style:text-properties fo:font-size="14.00pt" fo:font-weight="normal" fo:font-family="'Times New Roman'" style:font-family-asian="'Times New Roman'" style:font-family-complex="'Times New Roman'" fo:background-color="transparent" fo:color="#000000"/>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fo:font-weight="normal" fo:font-family="'Segoe UI Symbol'" style:font-family-asian="'Segoe UI Symbol'" style:font-family-complex="'Segoe UI Symbol'"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Segoe UI Symbol'" style:font-family-asian="'Segoe UI Symbol'" style:font-family-complex="'Segoe UI Symbol'"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Segoe UI Symbol'" style:font-family-asian="'Segoe UI Symbol'" style:font-family-complex="'Segoe UI Symbol'"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Segoe UI Symbol'" style:font-family-asian="'Segoe UI Symbol'" style:font-family-complex="'Segoe UI Symbol'" fo:background-color="transparent" fo:color="#000000"/>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Segoe UI Symbol'" style:font-family-asian="'Segoe UI Symbol'" style:font-family-complex="'Segoe UI Symbol'"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4.00pt" fo:font-weight="normal" fo:font-family="'Segoe UI Symbol'" style:font-family-asian="'Segoe UI Symbol'" style:font-family-complex="'Segoe UI Symbol'"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fo:color="#000000"/>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normal" fo:font-family="'Times New Roman'" style:font-family-asian="'Times New Roman'" style:font-family-complex="'Times New Roman'" fo:background-color="transparent" fo:color="#111111"/>
    </style:style>
    <style:style style:name="T53" style:family="text">
      <style:text-properties fo:font-size="14.00pt" fo:font-weight="normal" fo:font-family="'Times New Roman'" style:font-family-asian="'Times New Roman'" style:font-family-complex="'Times New Roman'" fo:background-color="transparent" fo:color="#111111"/>
    </style:style>
    <style:style style:name="T54" style:family="text">
      <style:text-properties fo:font-size="14.00pt" fo:font-weight="normal" fo:font-family="'Times New Roman'" style:font-family-asian="'Times New Roman'" style:font-family-complex="'Times New Roman'" fo:background-color="transparent" fo:color="#111111"/>
    </style:style>
    <style:style style:name="T55" style:family="text">
      <style:text-properties fo:font-size="14.00pt" fo:font-weight="normal" fo:font-family="'Liberation Serif'" style:font-family-asian="'Liberation Serif'" style:font-family-complex="'Liberation Serif'"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Liberation Serif'" style:font-family-asian="'Liberation Serif'" style:font-family-complex="'Liberation Serif'"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Liberation Serif'" style:font-family-asian="'Liberation Serif'" style:font-family-complex="'Liberation Serif'"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Liberation Serif'" style:font-family-asian="'Liberation Serif'" style:font-family-complex="'Liberation Serif'"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Liberation Serif'" style:font-family-asian="'Liberation Serif'" style:font-family-complex="'Liberation Serif'"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4.00pt" fo:font-weight="normal" fo:font-family="'Liberation Serif'" style:font-family-asian="'Liberation Serif'" style:font-family-complex="'Liberation Serif'" fo:background-color="transparent" fo:color="#000000"/>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4.00pt" fo:font-weight="normal" fo:font-family="'Times New Roman'" style:font-family-asian="'Times New Roman'" style:font-family-complex="'Times New Roman'" fo:background-color="transparent" fo:color="#000000"/>
    </style:style>
    <style:style style:name="T68" style:family="text">
      <style:text-properties fo:font-size="14.00pt" fo:font-weight="normal" fo:font-family="'Times New Roman'" style:font-family-asian="'Times New Roman'" style:font-family-complex="'Times New Roman'" fo:background-color="transparent" fo:color="#000000"/>
    </style:style>
    <style:style style:name="T69" style:family="text">
      <style:text-properties fo:font-size="14.00pt" fo:font-weight="normal" fo:font-family="'Times New Roman'" style:font-family-asian="'Times New Roman'" style:font-family-complex="'Times New Roman'"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fo:color="#000000"/>
    </style:style>
    <style:style style:name="T71" style:family="text">
      <style:text-properties fo:font-size="14.00pt" fo:font-weight="normal" fo:font-family="'Times New Roman'" style:font-family-asian="'Times New Roman'" style:font-family-complex="'Times New Roman'" fo:background-color="transparent" fo:color="#000000"/>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Times New Roman'" style:font-family-asian="'Times New Roman'" style:font-family-complex="'Times New Roman'" fo:background-color="transparent" fo:color="#000000"/>
    </style:style>
    <style:style style:name="T74" style:family="text">
      <style:text-properties fo:font-size="14.00pt" fo:font-weight="normal" fo:font-family="'Times New Roman'" style:font-family-asian="'Times New Roman'" style:font-family-complex="'Times New Roman'" fo:background-color="transparent" fo:color="#000000"/>
    </style:style>
    <style:style style:name="T75" style:family="text">
      <style:text-properties fo:font-size="13.50pt" fo:font-weight="normal" fo:font-family="'Times New Roman'" style:font-family-asian="'Times New Roman'" style:font-family-complex="'Times New Roman'" fo:background-color="transparent" fo:color="#000000"/>
    </style:style>
    <style:style style:name="T76" style:family="text">
      <style:text-properties fo:font-size="13.50pt" fo:font-weight="normal"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3.50pt" fo:font-weight="normal" fo:font-family="'Times New Roman'" style:font-family-asian="'Times New Roman'" style:font-family-complex="'Times New Roman'" fo:background-color="transparent" fo:color="#000000"/>
    </style:style>
    <style:style style:name="T80" style:family="text">
      <style:text-properties fo:font-size="13.5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4.00pt" fo:font-weight="normal" fo:font-family="'Times New Roman'" style:font-family-asian="'Times New Roman'" style:font-family-complex="'Times New Roman'" fo:background-color="transparent" fo:color="#000000"/>
    </style:style>
    <style:style style:name="T83" style:family="text">
      <style:text-properties fo:font-size="14.00pt" fo:font-weight="normal"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4.00pt" fo:font-weight="normal" fo:font-family="'Times New Roman'" style:font-family-asian="'Times New Roman'" style:font-family-complex="'Times New Roman'" fo:background-color="transparent" fo:color="#000000"/>
    </style:style>
    <style:style style:name="T86" style:family="text">
      <style:text-properties fo:font-size="14.00pt" fo:font-weight="normal" fo:font-family="'Times New Roman'" style:font-family-asian="'Times New Roman'" style:font-family-complex="'Times New Roman'"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bold" fo:font-family="'Times New Roman'" style:font-family-asian="'Times New Roman'" style:font-family-complex="'Times New Roman'" fo:background-color="transparent" fo:color="#000000"/>
    </style:style>
    <style:style style:name="T91" style:family="text">
      <style:text-properties fo:font-size="14.00pt" fo:font-weight="normal" fo:font-family="'Times New Roman'" style:font-family-asian="'Times New Roman'" style:font-family-complex="'Times New Roman'" fo:background-color="transparent" fo:color="#000000"/>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normal" fo:font-family="'Times New Roman'" style:font-family-asian="'Times New Roman'" style:font-family-complex="'Times New Roman'"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fo:color="#000000"/>
    </style:style>
    <style:style style:name="T98" style:family="text">
      <style:text-properties fo:font-size="14.00pt" fo:font-weight="normal" fo:font-family="'Times New Roman'" style:font-family-asian="'Times New Roman'" style:font-family-complex="'Times New Roman'" fo:background-color="transparent" fo:color="#000000"/>
    </style:style>
    <style:style style:name="T99" style:family="text">
      <style:text-properties fo:font-size="14.00pt" fo:font-weight="normal" fo:font-family="'Times New Roman'" style:font-family-asian="'Times New Roman'" style:font-family-complex="'Times New Roman'" fo:background-color="transparent" fo:color="#000000"/>
    </style:style>
    <style:style style:name="T100" style:family="text">
      <style:text-properties fo:font-size="14.00pt" fo:font-weight="normal" fo:font-family="'Times New Roman'" style:font-family-asian="'Times New Roman'" style:font-family-complex="'Times New Roman'" fo:background-color="transparent" fo:color="#000000"/>
    </style:style>
    <style:style style:name="T101" style:family="text">
      <style:text-properties fo:font-size="14.00pt" fo:font-weight="normal" fo:font-family="'Times New Roman'" style:font-family-asian="'Times New Roman'" style:font-family-complex="'Times New Roman'" fo:background-color="transparent" fo:color="#000000"/>
    </style:style>
    <style:style style:name="T102" style:family="text">
      <style:text-properties fo:font-size="14.00pt" fo:font-weight="normal" fo:font-family="'Times New Roman'" style:font-family-asian="'Times New Roman'" style:font-family-complex="'Times New Roman'" fo:background-color="transparent" fo:color="#000000"/>
    </style:style>
    <style:style style:name="T103" style:family="text">
      <style:text-properties fo:font-size="14.00pt" fo:font-weight="normal" fo:font-family="'Times New Roman'" style:font-family-asian="'Times New Roman'" style:font-family-complex="'Times New Roman'" fo:background-color="transparent" fo:color="#000000"/>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000000"/>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4.00pt" fo:font-weight="normal"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fo:color="#000000"/>
    </style:style>
    <style:style style:name="T111" style:family="text">
      <style:text-properties fo:font-size="14.00pt" fo:font-weight="normal" fo:font-family="'Times New Roman'" style:font-family-asian="'Times New Roman'" style:font-family-complex="'Times New Roman'" fo:background-color="transparent" fo:color="#000000"/>
    </style:style>
    <style:style style:name="T112" style:family="text">
      <style:text-properties fo:font-size="14.00pt" fo:font-weight="normal" fo:font-family="'Times New Roman'" style:font-family-asian="'Times New Roman'" style:font-family-complex="'Times New Roman'" fo:background-color="transparent" fo:color="#000000"/>
    </style:style>
    <style:style style:name="T113" style:family="text">
      <style:text-properties fo:font-size="14.00pt" fo:font-weight="normal" fo:font-family="'Times New Roman'" style:font-family-asian="'Times New Roman'" style:font-family-complex="'Times New Roman'" fo:background-color="transparent" fo:color="#000000"/>
    </style:style>
    <style:style style:name="T114" style:family="text">
      <style:text-properties fo:font-size="14.00pt" fo:font-weight="normal" fo:font-family="'Times New Roman'" style:font-family-asian="'Times New Roman'" style:font-family-complex="'Times New Roman'" fo:background-color="transparent" fo:color="#000000"/>
    </style:style>
    <style:style style:name="T115" style:family="text">
      <style:text-properties fo:font-size="14.00pt" fo:font-weight="normal" fo:font-family="'Times New Roman'" style:font-family-asian="'Times New Roman'" style:font-family-complex="'Times New Roman'" fo:background-color="transparent" fo:color="#000000"/>
    </style:style>
    <style:style style:name="T116" style:family="text">
      <style:text-properties fo:font-size="14.00pt" fo:font-weight="normal" fo:font-family="'Times New Roman'" style:font-family-asian="'Times New Roman'" style:font-family-complex="'Times New Roman'" fo:background-color="transparent" fo:color="#000000"/>
    </style:style>
    <style:style style:name="T117" style:family="text">
      <style:text-properties fo:font-size="13.50pt" fo:font-weight="normal" fo:font-family="'Times New Roman'" style:font-family-asian="'Times New Roman'" style:font-family-complex="'Times New Roman'" fo:background-color="transparent" fo:color="#000000"/>
    </style:style>
    <style:style style:name="T118" style:family="text">
      <style:text-properties fo:font-size="14.00pt" fo:font-weight="normal" fo:font-family="'Times New Roman'" style:font-family-asian="'Times New Roman'" style:font-family-complex="'Times New Roman'"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Times New Roman'" style:font-family-asian="'Times New Roman'" style:font-family-complex="'Times New Roman'" fo:background-color="transparent" fo:color="#000000"/>
    </style:style>
    <style:style style:name="T121" style:family="text">
      <style:text-properties fo:font-size="14.00pt" fo:font-weight="normal" fo:font-family="'Times New Roman'" style:font-family-asian="'Times New Roman'" style:font-family-complex="'Times New Roman'" fo:background-color="transparent" fo:color="#000000"/>
    </style:style>
    <style:style style:name="T122" style:family="text">
      <style:text-properties fo:font-size="14.00pt" fo:font-weight="normal" fo:font-family="'Times New Roman'" style:font-family-asian="'Times New Roman'" style:font-family-complex="'Times New Roman'" fo:background-color="transparent" fo:color="#000000"/>
    </style:style>
    <style:style style:name="T123" style:family="text">
      <style:text-properties fo:font-size="14.00pt" fo:font-weight="normal" fo:font-family="'Times New Roman'" style:font-family-asian="'Times New Roman'" style:font-family-complex="'Times New Roman'" fo:background-color="transparent" fo:color="#000000"/>
    </style:style>
    <style:style style:name="T124" style:family="text">
      <style:text-properties fo:font-size="13.50pt" fo:font-weight="normal" fo:font-family="'Times New Roman'" style:font-family-asian="'Times New Roman'" style:font-family-complex="'Times New Roman'" fo:background-color="transparent" fo:color="#000000"/>
    </style:style>
    <style:style style:name="T125" style:family="text">
      <style:text-properties fo:font-size="13.50pt" fo:font-weight="normal" fo:font-family="'Times New Roman'" style:font-family-asian="'Times New Roman'" style:font-family-complex="'Times New Roman'" fo:background-color="transparent" fo:color="#000000"/>
    </style:style>
    <style:style style:name="T126" style:family="text">
      <style:text-properties fo:font-size="13.50pt" fo:font-weight="normal" fo:font-family="'Times New Roman'" style:font-family-asian="'Times New Roman'" style:font-family-complex="'Times New Roman'" fo:background-color="transparent" fo:color="#000000"/>
    </style:style>
    <style:style style:name="T127" style:family="text">
      <style:text-properties fo:font-size="14.00pt" fo:font-weight="normal" fo:font-family="'Times New Roman'" style:font-family-asian="'Times New Roman'" style:font-family-complex="'Times New Roman'" fo:background-color="transparent" fo:color="#000000"/>
    </style:style>
    <style:style style:name="T128" style:family="text">
      <style:text-properties fo:font-size="13.50pt" fo:font-weight="normal" fo:font-family="'Times New Roman'" style:font-family-asian="'Times New Roman'" style:font-family-complex="'Times New Roman'" fo:background-color="transparent" fo:color="#000000"/>
    </style:style>
    <style:style style:name="T129" style:family="text">
      <style:text-properties fo:font-size="13.50pt" fo:font-weight="normal" fo:font-family="'Times New Roman'" style:font-family-asian="'Times New Roman'" style:font-family-complex="'Times New Roman'" fo:background-color="transparent" fo:color="#000000"/>
    </style:style>
    <style:style style:name="T130" style:family="text">
      <style:text-properties fo:font-size="14.00pt" fo:font-weight="normal" fo:font-family="'Times New Roman'" style:font-family-asian="'Times New Roman'" style:font-family-complex="'Times New Roman'" fo:background-color="transparent" fo:color="#000000"/>
    </style:style>
    <style:style style:name="T131" style:family="text">
      <style:text-properties fo:font-size="14.00pt" fo:font-weight="normal" fo:font-family="'Times New Roman'" style:font-family-asian="'Times New Roman'" style:font-family-complex="'Times New Roman'" fo:background-color="transparent" fo:color="#000000"/>
    </style:style>
    <style:style style:name="T132" style:family="text">
      <style:text-properties fo:font-size="14.00pt" fo:font-weight="normal" fo:font-family="'Times New Roman'" style:font-family-asian="'Times New Roman'" style:font-family-complex="'Times New Roman'" fo:background-color="transparent" fo:color="#000000"/>
    </style:style>
    <style:style style:name="T133" style:family="text">
      <style:text-properties fo:font-size="14.00pt" fo:font-weight="normal" fo:font-family="'Times New Roman'" style:font-family-asian="'Times New Roman'" style:font-family-complex="'Times New Roman'" fo:background-color="transparent" fo:color="#000000"/>
    </style:style>
    <style:style style:name="T134" style:family="text">
      <style:text-properties fo:font-size="14.00pt" fo:font-weight="normal" fo:font-family="'Times New Roman'" style:font-family-asian="'Times New Roman'" style:font-family-complex="'Times New Roman'" fo:background-color="transparent" fo:color="#000000"/>
    </style:style>
    <style:style style:name="T135" style:family="text">
      <style:text-properties fo:font-size="14.00pt" fo:font-weight="normal" fo:font-family="'Times New Roman'" style:font-family-asian="'Times New Roman'" style:font-family-complex="'Times New Roman'" fo:background-color="transparent" fo:color="#000000"/>
    </style:style>
    <style:style style:name="T136" style:family="text">
      <style:text-properties fo:font-size="14.00pt" fo:font-weight="normal" fo:font-family="'Times New Roman'" style:font-family-asian="'Times New Roman'" style:font-family-complex="'Times New Roman'" fo:background-color="transparent" fo:color="#000000"/>
    </style:style>
    <style:style style:name="T137" style:family="text">
      <style:text-properties fo:font-size="14.00pt" fo:font-weight="normal" fo:font-family="'Times New Roman'" style:font-family-asian="'Times New Roman'" style:font-family-complex="'Times New Roman'" fo:background-color="transparent" fo:color="#000000"/>
    </style:style>
    <style:style style:name="T138" style:family="text">
      <style:text-properties fo:font-size="13.50pt" fo:font-weight="normal" fo:font-family="'Times New Roman'" style:font-family-asian="'Times New Roman'" style:font-family-complex="'Times New Roman'" fo:background-color="transparent" fo:color="#000000"/>
    </style:style>
    <style:style style:name="T139" style:family="text">
      <style:text-properties fo:font-size="13.50pt" fo:font-weight="normal" fo:font-family="'Times New Roman'" style:font-family-asian="'Times New Roman'" style:font-family-complex="'Times New Roman'" fo:background-color="transparent" fo:color="#000000"/>
    </style:style>
    <style:style style:name="T140" style:family="text">
      <style:text-properties fo:font-size="13.50pt" fo:font-weight="normal" fo:font-family="'Times New Roman'" style:font-family-asian="'Times New Roman'" style:font-family-complex="'Times New Roman'" fo:background-color="transparent" fo:color="#000000"/>
    </style:style>
    <style:style style:name="T141" style:family="text">
      <style:text-properties fo:font-size="13.50pt" fo:font-weight="normal" fo:font-family="'Times New Roman'" style:font-family-asian="'Times New Roman'" style:font-family-complex="'Times New Roman'" fo:background-color="transparent" fo:color="#000000"/>
    </style:style>
    <style:style style:name="T142" style:family="text">
      <style:text-properties fo:font-size="14.00pt" fo:font-weight="normal" fo:font-family="'Times New Roman'" style:font-family-asian="'Times New Roman'" style:font-family-complex="'Times New Roman'" fo:background-color="transparent" fo:color="#000000"/>
    </style:style>
    <style:style style:name="T143" style:family="text">
      <style:text-properties fo:font-size="14.00pt" fo:font-weight="normal" fo:font-family="'Times New Roman'" style:font-family-asian="'Times New Roman'" style:font-family-complex="'Times New Roman'" fo:background-color="transparent" fo:color="#000000"/>
    </style:style>
    <style:style style:name="T144" style:family="text">
      <style:text-properties fo:font-size="14.00pt" fo:font-weight="normal" fo:font-family="'Times New Roman'" style:font-family-asian="'Times New Roman'" style:font-family-complex="'Times New Roman'" fo:background-color="transparent" fo:color="#000000"/>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fo:color="#000000"/>
    </style:style>
    <style:style style:name="T147" style:family="text">
      <style:text-properties fo:font-size="14.00pt" fo:font-weight="normal" fo:font-family="'Times New Roman'" style:font-family-asian="'Times New Roman'" style:font-family-complex="'Times New Roman'" fo:background-color="transparent" fo:color="#000000"/>
    </style:style>
    <style:style style:name="P1" style:family="paragraph">
      <style:paragraph-properties fo:line-height="100.00%" fo:text-align="center"/>
    </style:style>
    <style:style style:name="P2" style:family="paragraph">
      <style:paragraph-properties fo:line-height="100.00%" fo:text-align="center">
        <style:tab-stops>
          <style:tab-stop style:position="0.00pt"/>
        </style:tab-stops>
      </style:paragraph-properties>
    </style:style>
    <style:style style:name="P3" style:family="paragraph">
      <style:paragraph-properties fo:line-height="100.00%" fo:text-align="center">
        <style:tab-stops>
          <style:tab-stop style:position="838842.80pt"/>
        </style:tab-stops>
      </style:paragraph-properties>
    </style:style>
    <style:style style:name="P4" style:family="paragraph">
      <style:paragraph-properties fo:line-height="100.00%" fo:text-align="left">
        <style:tab-stops>
          <style:tab-stop style:position="0.00pt"/>
        </style:tab-stops>
      </style:paragraph-properties>
    </style:style>
    <style:style style:name="P5" style:family="paragraph">
      <style:paragraph-properties fo:line-height="100.00%" fo:text-align="justify" fo:margin-left="0.00pt" fo:text-indent="35.50pt"/>
    </style:style>
    <style:style style:name="P6" style:family="paragraph">
      <style:paragraph-properties fo:line-height="100.00%" fo:text-align="justify"/>
    </style:style>
    <style:style style:name="P7" style:family="paragraph">
      <style:paragraph-properties fo:line-height="100.00%" fo:text-align="justify" fo:margin-right="-2.85pt"/>
    </style:style>
    <style:style style:name="P8" style:family="paragraph">
      <style:paragraph-properties fo:line-height="100.00%" fo:text-align="justify" fo:margin-left="0.00pt" fo:text-indent="35.40pt"/>
    </style:style>
    <style:style style:name="P9" style:family="paragraph">
      <style:paragraph-properties fo:line-height="100.00%" fo:text-align="justify" fo:margin-right="-2.85pt"/>
    </style:style>
    <style:style style:name="P10" style:family="paragraph">
      <style:paragraph-properties fo:line-height="100.00%" fo:text-align="justify">
        <style:tab-stops>
          <style:tab-stop style:position="0.00pt"/>
        </style:tab-stops>
      </style:paragraph-properties>
    </style:style>
    <style:style style:name="P11" style:family="paragraph">
      <style:paragraph-properties fo:line-height="100.00%" fo:text-align="justify" fo:margin-left="-2.85pt" fo:text-indent="0.00pt" fo:margin-right="-2.85pt"/>
    </style:style>
    <style:style style:name="P12" style:family="paragraph">
      <style:paragraph-properties fo:line-height="100.00%" fo:text-align="justify"/>
    </style:style>
    <style:style style:name="P13" style:family="paragraph">
      <style:paragraph-properties fo:line-height="100.00%" fo:text-align="justify" fo:margin-left="0.00pt" fo:text-indent="35.50pt"/>
    </style:style>
    <style:style style:name="P14" style:family="paragraph">
      <style:paragraph-properties fo:line-height="100.00%" fo:text-align="justify"/>
    </style:style>
  </office:automatic-styles>
  <office:body>
    <office:text>
      <text:p text:style-name="P1"><text:span text:style-name="T1">ЗВІТ</text:span></text:p>
      <text:p text:style-name="P2"><text:span text:style-name="T2">про роботу Рівненського міського центру соціальних служб</text:span></text:p>
      <text:p text:style-name="P3"><text:span text:style-name="T3">за<text:s text:c="2"/>2025 рік.</text:span></text:p>
      <text:p text:style-name="P4"><text:span text:style-name="T4"/></text:p>
      <text:p text:style-name="P5"><text:span text:style-name="T5">Протягом 2025 року в Рівненський міський центр соціальних служб надійшло 553 звернення<text:s/></text:span><text:span text:style-name="T6">(повідомлення, самозвернення, тощо). Здійснено оцінку потреб 382 сімей/осіб: з них 256 сімей (в яких 328 дітей), що перебувають в складних життєвих обставинах, а також 115 сімей (в яких 124 дитини) з числа внутрішньо переміщених осіб. Здійснено 108 актів оцінок кризової ситуації реагування мобільної бригади соціально-психологічної допомоги особам, які постраждали від домашнього насильства та/або за ознакою статі. </text:span></text:p>
      <text:p text:style-name="P5"><text:span text:style-name="T7">У</text:span><text:span text:style-name="T8"><text:s/>2025 році фахівцями Рівненського міського центру соціальних служб надано 9164 соціальних послуг, а саме: інформування 3042, соціальна адаптація 40, екстрено-кризове втручання 108, консультування 3013, соціальний супровід 560, представництво інтересів 28, посередництво 36, соціальна профілактика 115, натуральна допомога 1034, психологічна допомога 848, поширення інформації 252, направлення осіб до інших суб’єктів надання соціальних послуг 88. З них 1653 соціальних послуг надано сім’ям з числа внутрішньо переміщених осіб, а саме: інформування 564; консультування 536; натуральна допомога 259; психологічна допомога 294.</text:span></text:p>
      <text:p text:style-name="P6"><text:span text:style-name="T9"><text:s text:c="3"/><text:tab/><text:s/></text:span><text:span text:style-name="T10">Здійснювався соціальний супровід 60 сімей (109 дітей), які перебувають у складних життєвих обставинах. З них 12 сімей<text:s text:c="2"/>внутрішньо переміщених осіб, в яких виховується 21 дитина.</text:span></text:p>
      <text:p text:style-name="P6"><text:span text:style-name="T11"><text:s/><text:tab/></text:span><text:span text:style-name="T12">За звітний період у зв’язку з мінімізацією складних життєвих обставин</text:span><text:span text:style-name="T13"><text:s/></text:span><text:span text:style-name="T14">завершено надання соціальних послуг 52 сім’ям, у зв’язку з подоланням складних життєвих обставин 25 сімей та 23 сім’ї з мінімізацією складних життєвих обставин в 4 сім’ях завершено надання соціальних послуг у зв’язку з невиконанням умов договору.</text:span></text:p>
      <text:p text:style-name="P6"><text:span text:style-name="T15"><text:tab/><text:s/></text:span><text:span text:style-name="T16">Здійснювалося соціальне супроводження 4-х дитячих будинків<text:s text:c="2"/>сімейного типу та 6 прийомних сімей, де виховується 30 дітей з числа дітей- сиріт та дітей позбавлених батьківського піклування. Здійснювався<text:s text:c="2"/>соціальний супровід<text:s text:c="4"/>2-х прийомних сімей<text:s text:c="2"/>з числа внутрішньо переміщених осіб, в яких виховується 3 дітей. Надано<text:s text:c="2"/>1306 соціальних послуг, а саме: інформування 553, консультування 576, посередництво 6, психологічна допомога 32,натуральна допомога<text:s text:c="2"/>139.</text:span></text:p>
      <text:p text:style-name="P6"><text:span text:style-name="T17"><text:tab/></text:span><text:span text:style-name="T18">За звітний період<text:s text:c="2"/>фахівцями Рівненського міського центру соціальних служб охоплено соціальними послугами 38 опікунських сімей, в яких виховується 56 дітей. Здійснено початкову оцінку потреб 31 опікунської<text:s text:c="2"/>сім’ї. За результатами оцінки потреб взято на облік Центру 31 опікунську сім’ю, в яких виховується 32 дитини. Під соціальним супроводом Рівненського міського центру соціальних служб перебувають 6 опікунських сімей, в яких виховується 9 дітей. Надано<text:s text:c="2"/>661 соціальна послуга, а саме: інформування 162, консультування 160, соціальна профілактика 28, психологічна допомога 56, соціальний супровід 214, натуральна допомога<text:s text:c="2"/>139.</text:span></text:p>
      <text:p text:style-name="P6"><text:span text:style-name="T19"><text:tab/></text:span><text:span text:style-name="T20">При центрі утворено мобільну бригаду соціально-психологічної допомоги особам, які постраждали від домашнього насильства та/або насильства за ознакою статі, склад якої утворюється з числа штатних працівників Центру (наказ директора Центру від 06.02.2023</text:span><text:span text:style-name="T21">№</text:span><text:span text:style-name="T22"><text:s/>16).<text:s/></text:span><text:span text:style-name="T23">Мобільна бригада працює в межах Рівненської міської територіальної громади та надає допомогу і консультації як її мешканкам/цям, так і внутрішньо переміщеним особам, що перебувають на території громади. Основне спрямування діяльності мобільної бригади<text:s/></text:span><text:span text:style-name="T24">–</text:span><text:span text:style-name="T25"><text:s/></text:span><text:span text:style-name="T26">це постраждалі особи від домашнього насильства та/або насильства за ознакою статі.</text:span></text:p>
      <text:p text:style-name="P6"><text:span text:style-name="T27"><text:s text:c="3"/><text:tab/></text:span><text:span text:style-name="T28">За звітний період<text:s text:c="2"/>2025 року надійшло 240 повідомлень про вчинення домашнього<text:s text:c="2"/>насильства та/або насильства за ознакою статі. Було надано 1147 соціальних послуг особам, які постраждали від домашнього насильства та/або насильства за ознакою статі. Перенаправлено в Рівненський відділ надання безоплатної правничої допомоги сектор “ Рівненське бюро правничої допомоги<text:s/></text:span><text:span text:style-name="T29">№</text:span><text:span text:style-name="T30">1</text:span><text:span text:style-name="T31">”</text:span><text:span text:style-name="T32"><text:s/>78<text:s/></text:span><text:span text:style-name="T33">осіб, які постраждали від домашнього насильства.<text:s text:c="2"/>Також надано 2 направлення на поселення<text:s text:c="2"/>в Комунальний заклад "Рівненський центр соціально-психологічної допомоги Рівненської обласної ради". Направлено 9<text:s text:c="2"/>листів до Рівненського міського центру соціальних служб з повідомленням про сім’ї, які перебувають в складних життєвих обставинах.</text:span></text:p>
      <text:p text:style-name="P6"><text:span text:style-name="T34"><text:tab/></text:span><text:span text:style-name="T35">З метою профілактики втягнення підлітків в протиправну діяльність проведено спільний захід для студентів Вищого професійного училища<text:s/></text:span><text:span text:style-name="T36">№</text:span><text:span text:style-name="T37">1</text:span><text:span text:style-name="T38"><text:s/></text:span><text:span text:style-name="T39">м. Рівне за участю помічника начальника управління (з координації антитерористичної діяльності) УСБУ в Рівненській області, полковника Олександра Пиж, речника управління УСБУ в Рівненській області майора Анни Свінціцької-Савчук, заступника директора з виховної роботи училища<text:s/></text:span><text:span text:style-name="T40">№</text:span><text:span text:style-name="T41">1<text:s/></text:span><text:span text:style-name="T42">В’ячеслава Вороневича.</text:span></text:p>
      <text:p text:style-name="P7"><text:span text:style-name="T43"><text:tab/></text:span><text:span text:style-name="T44">Директор Центру та залучений спеціаліст<text:s text:c="2"/>мобільної бригади соціально-психологічної допомоги особам, які постраждали від домашнього насильства та/або за ознакою статі провели інформаційну зустріч з учнями Рівненського ліцею<text:s/></text:span><text:span text:style-name="T45">№</text:span><text:span text:style-name="T46">2,<text:s/></text:span><text:span text:style-name="T47">на тему “Профілактика та протидія булінгу”</text:span></text:p>
      <text:p text:style-name="P8"><text:span text:style-name="T47">Фахівцями мобільної бригади соціально-психологічної допомоги особам, які постраждали від домашнього насильства та/або за ознакою статі спільно з інспекторами сектору дотримання прав людини Рівненського районного управління поліції та інспектором відділу “Служба освітньої безпеки” в 9 загальноосвітніх закладах проведено 11 лекцій та відкритих обговорень на тему запобігання і протидії домашньому насильству та цькуванню (булінгу). </text:span></text:p>
      <text:p text:style-name="P8"><text:span text:style-name="T47">Протягом звітного періоду на офіційній сторінці Рівненського міського центру соціальних служб поширювалися відеоролики спрямовані на подолання наслідків вчинення домашнього насильства.</text:span></text:p>
      <text:p text:style-name="P9"><text:span text:style-name="T48"><text:tab/></text:span><text:span text:style-name="T49">Рівненський міський центр соціальних служб з метою популяризації сімейних форм виховання дітей-сиріт, дітей, позбавлених батьківського піклування, пошуку потенційних прийомних батьків, батьків-вихователів щоквартально проводить інформаційно-рекламну кампанію щодо пошуку потенційних прийомних батьків, батьків-вихователів та патронатних вихователів в ЗМІ. </text:span></text:p>
      <text:p text:style-name="P9"><text:span text:style-name="T50"><text:tab/></text:span><text:span text:style-name="T51">Проведено 52 інформаційні заходи з безробітними (948 осіб) в Рівненському відділенні Рівненського обласного центру зайнятості, з метою пошуку патронатних вихователів та прийомних батьків. Інформація про сімейні форми виховання, патронат висвітлювалась в соціальних мережах, зокрема на офіційній сторінці Рівненського міського центру соціальних служб.<text:s/></text:span><text:span text:style-name="T52">Надавались консультації щодо створення патронатних сімей.</text:span></text:p>
      <text:p text:style-name="P10"><text:span text:style-name="T53"><text:s text:c="4"/><text:tab/><text:s/></text:span><text:span text:style-name="T54">В рамках проєкту ЮНІСЕФ в Україні для розвитку патронату на баланс Центру було прийнято побутову техніку на загальну суму 22275 грн від Міжнародної благодійної організації “Партнерство “Кожній дитині”, яка була передана для користування у<text:s text:c="2"/>патронатні сім’ї.</text:span></text:p>
      <text:p text:style-name="P11"><text:span text:style-name="T55"><text:tab/></text:span><text:span text:style-name="T56">Підписано Меморандум між державною установою ”Рівненський слідчий ізолятор” та Рівненським міським центром соціальних служб<text:s text:c="2"/>метою, якого є здійснення необхідних фактичних та юридичних дій з метою надання соціальних послуг, соціального захисту, соціальної адаптації, соціальної профілактики негативних явищ серед неповнолітніх та молоді, що тримаються в державній установі “Рівненський слідчий ізолятор”. Було здійснено 4 візити до неповнолітнього, який перебуває під слідством, надавався комплекс необхідних послуг: інформування, консультування, гуманітарна допомога тощо.</text:span></text:p>
      <text:p text:style-name="P11"><text:span text:style-name="T57"><text:tab/></text:span><text:span text:style-name="T58">Фахівці Рівненського міського центру соціальних служб готові забезпечити патронаж осіб, які відбули покарання у вигляді обмеження або позбавлення волі на певний строк, а також звільнених від подальшого відбування зазначених видів покарань на підставах, передбачених законом в разі надходження повідомлень та самозвернень.</text:span></text:p>
      <text:p text:style-name="P11"><text:span text:style-name="T59"><text:tab/></text:span><text:span text:style-name="T60">За сприяння Рівненського міського центру соціальних служб було проведено для 12 осіб психотерапевтичне лікування з послідуючою імплантацією препарату “ Тет-Лонг- дісульфірам”. В реабілітаційні центри було влаштовано 3 особи, які пройшли реабілітацію.</text:span></text:p>
      <text:p text:style-name="P11"><text:span text:style-name="T61"><text:tab/></text:span><text:span text:style-name="T62">Протягом звітного періоду<text:s text:c="2"/>за сприяння фахівців Рівненського міського центру соціальних служб було працевлаштовано 11 осіб.</text:span></text:p>
      <text:p text:style-name="P11"><text:span text:style-name="T63"><text:tab/></text:span><text:span text:style-name="T64">Фахівці<text:s text:c="2"/>Рівненського міського центру соціальних служб взаємодіють з іншими суб’єктами системи надання соціальних послуг, а також з органами, установами, закладами, фізичними особами -підприємцями, які в Рівненській міській територіальній громаді в межах своєї компетенції надають допомогу вразливим групам населення та особам/сім’ям, які перебувають у складних життєвих обставинах, та/або забезпечують їх захист. Було здійснено 103 комісійні виїзди<text:s text:c="2"/>з спеціалістами Служби у справах дітей, 22 виїзди з спеціалістами Департаменту соціальної та ветеранської політики, 49 виїздів з працівниками поліції.</text:span></text:p>
      <text:p text:style-name="P11"><text:span text:style-name="T65"><text:tab/></text:span><text:span text:style-name="T66">Проводиться соціально-профілактична робота, спрямована на запобігання потраплянню у складні життєві обставини осіб та сімей з дітьми. Надається особам і сім’ям з дітьми<text:s text:c="2"/>комплекс соціальних послуг відповідно до їх потреб згідно з переліком, затвердженим центральним органом виконавчої влади, який забезпечує формування та реалізацію державної політики у сфері сім’ї та дітей, з метою подолання складних життєвих обставин та мінімізації негативних наслідків таких обставин.</text:span></text:p>
      <text:p text:style-name="P12"><text:span text:style-name="T67"><text:tab/></text:span><text:span text:style-name="T68">За сприяння Благодійної організації “Фонд Віктора Шакирзяна”, щомісячно,<text:s text:c="3"/>надається<text:s text:c="2"/>натуральна допомога у вигляді продуктових наборів та<text:s text:c="2"/>засобів гігієни 13<text:s text:c="2"/>сім’ям (37 дітей), які перебувають у складних життєвих обставинах. З них 5 сім'ям<text:s text:c="2"/>з числа внутрішньо переміщених осіб, в яких виховується 22 дитини. За сприяння Благодійної організації “Фонд Віктора Шакирзяна” надано допомогу у вигляді канцелярського приладдя, велосипедів, дитячих візочків, автомобільних крісел для дітей, одягу, взуття, іграшок тощо. Діти отримали фарби, фломастери, кольорові олівці, тощо. Протягом звітного періоду було надано допомогу у вигляді продуктових наборів, засобів гігієни, памперсів, одягу, рюкзаків сім'ям, які перебувають під соціальним супроводом. </text:span></text:p>
      <text:p text:style-name="P12"><text:span text:style-name="T69"><text:tab/></text:span><text:span text:style-name="T70">За сприяння Благодійної організації “Фонд Віктора Шакирзяна”та Олександра Муленко, який керує рестораном “М’ясо в бокалі” розпочато проєкт для дітей, чиї родини опинилися у складних життєвих обставинах. 8 дітей<text:s text:c="2"/>тричі на тиждень вечеряють у ресторані “М’ясо в бокалі”.</text:span></text:p>
      <text:p text:style-name="P12"><text:span text:style-name="T71"><text:tab/></text:span><text:span text:style-name="T72">Протягом звітного періоду за сприяння благодійних організацій, волонтерів, громадських організацій України, Німеччини, Сполучених Штатів Америки надавалася благодійна допомога сім’ям, які перебувають в складних життєвих обставинах.</text:span></text:p>
      <text:p text:style-name="P12"><text:span text:style-name="T73"><text:tab/></text:span><text:span text:style-name="T74">Було здійснено виїзд в КЗ “Обласний центр соціально-психологічної реабілітації дітей”, де для дітей було організовано частування з врученням подарунків. Для дітей були проведені<text:s text:c="2"/>ігри, розваги тощо.</text:span></text:p>
      <text:p text:style-name="P12"><text:span text:style-name="T75"><text:tab/></text:span><text:span text:style-name="T76">До Дня Матері фахівцями Центру організовано та проведено акцію “Діти народжені серцем”, в рамках, якої<text:s text:c="2"/>подяки від Рівненської міської ради, подарунки та квіти отримали матері прийомних, патронатних сімей, дитячих будинків сімейного типу.</text:span></text:p>
      <text:p text:style-name="P12"><text:span text:style-name="T77"><text:tab/><text:s/></text:span><text:span text:style-name="T78">До Всесвітнього Дня вишиванки було організовано та проведено флеш-моб на тему “ Що для тебе вишиванка”. </text:span></text:p>
      <text:p text:style-name="P12"><text:span text:style-name="T79"><text:tab/></text:span><text:span text:style-name="T80">До міжнародного Дня сім'ї та до Дня Вишиванки проведено акцію “Долучися серцем до Дерева Єднання”, метою якої було пропагування сімейних цінностей, українських традицій та збереження зв'язку між поколіннями.<text:s/></text:span><text:span text:style-name="T81">Фахівці Центру з нагоди Дня вишиванки та Міжнародного дня сім’ї прийняли участь в заході “ Вишиванка - код нації”, який був організований Департаментом соціальної політики Рівненської міської ради та Громадської Організації Центр Інтеграції. </text:span></text:p>
      <text:p text:style-name="P12"><text:span text:style-name="T82"><text:tab/></text:span><text:span text:style-name="T83">З нагоди Дня захисту дітей прийняли участь у заході “Діти дітям”.</text:span></text:p>
      <text:p text:style-name="P12"><text:span text:style-name="T84"><text:tab/></text:span><text:span text:style-name="T85">В рамках проведення акції “Школярик”<text:s text:c="2"/>за сприяння дитячого магазину “Попелюшка” отримали взуття і одяг для сімей, які опинились в складних життєвих обставинах. Акцією охоплено 37 дітей шкільного віку. За сприяння<text:s text:c="2"/>ГО “Вікторія” придбано канцелярію та шкільне приладдя для 31 дитини з сімей, які опинились в складних життєвих обставинах.</text:span></text:p>
      <text:p text:style-name="P12"><text:span text:style-name="T86"><text:tab/></text:span><text:span text:style-name="T87">Протягом звітного періоду були відзняті та поширені в соціальних мережах відеоролики до Дня Незалежності та до Дня міста. В рамках святкування Дня міста для вихованців з<text:s text:c="2"/>дитячого будинку сімейного типу з числа внутрішньо переміщених осіб проведено сімейне свято з частуванням та подарунками.</text:span></text:p>
      <text:p text:style-name="P12"><text:span text:style-name="T88"><text:tab/></text:span><text:span text:style-name="T89">Протягом звітного періоду для дорослих та дітей з сімей, які перебувають в складних життєвих обставинах та з числа внутрішньо переміщених осіб<text:s text:c="2"/>проводилися групові заняття з глинотерапії , арт-терапії.<text:s text:c="2"/>Основне завдання таких занять - можливість<text:s/></text:span><text:span text:style-name="T90"><text:s/></text:span><text:span text:style-name="T91">за допомогою творчості пережити внутрішні конфлікти, тривогу, страхи,<text:s text:c="2"/>підвищити самооцінку.<text:s text:c="2"/>Надавалися консультації щодо стабілізації та покращення емоційного стану постраждалих осіб від домашнього насильства<text:s text:c="2"/>та/або за ознакою статі. </text:span></text:p>
      <text:p text:style-name="P12"><text:span text:style-name="T92"><text:tab/></text:span><text:span text:style-name="T93">У День захисників і захисниць України провели інформаційну зустріч в Обласному науковому ліцеї<text:s text:c="2"/>місто Рівне Рівненської обласної ради, спрямовану на вшанування військовослужбовців, ветеранів та всіх, хто захищає Україну.</text:span></text:p>
      <text:p text:style-name="P12"><text:span text:style-name="T94"><text:s text:c="4"/></text:span><text:span text:style-name="T95">Брали участь в заході “ З турботою про вас”, який був проведений за ініціативи директора<text:s text:c="2"/>Департаменту соціальної та ветеранської політики Рівненської міської ради Олени Петрик, метою, якого було інформування про соціальні послуги, які надають фахівці Рівненського міського центру соціальних служб.</text:span></text:p>
      <text:p text:style-name="P12"><text:span text:style-name="T96"><text:tab/></text:span><text:span text:style-name="T97">Фахівці Рівненського міського центру соціальних служб брали участь в заході до Дня працівників соціальної сфери “Що для мене соціальна робота?”, який був проведений за ініціативи Департаменту соціальної та ветеранської політики Рівненської міської ради .</text:span></text:p>
      <text:p text:style-name="P12"><text:span text:style-name="T98"><text:tab/></text:span><text:span text:style-name="T99">До Міжнародного дня волонтера було проведено захід з нагородженням подяками волонтерів, які надають допомогу сім’ям, які опинилися в складних життєвих обставинах.</text:span></text:p>
      <text:p text:style-name="P12"><text:span text:style-name="T100"><text:tab/><text:s/></text:span><text:span text:style-name="T101">До Дня Української хустки проведено акцію для збереження українських традицій.</text:span></text:p>
      <text:p text:style-name="P12"><text:span text:style-name="T102"><text:tab/></text:span><text:span text:style-name="T103">За сприяння Благодійного фонду “Святий Миколай Чудотворець” отримано 100 подарунків для дітей до Дня Святого Миколая.</text:span></text:p>
      <text:p text:style-name="P12"><text:span text:style-name="T104"><text:tab/><text:s/></text:span><text:span text:style-name="T105">За сприяння волонтерів та благодійників було надано благодійну допомогу 16 родинам, які опинилися в складних життєвих обставинах та 37 дітей отримали подарунки до Різдвяних свят.<text:s text:c="2"/>За сприяння членів автомобільного клубу 3 сім’ї (в яких виховується 6 дітей), що перебувають під соціальним супроводом фахівців Рівненського міського центру соціальних служб, отримали одяг, постіль, солодощі, продуктові набори, побутову техніку тощо.</text:span></text:p>
      <text:p text:style-name="P12"><text:span text:style-name="T106"><text:tab/></text:span><text:span text:style-name="T107">Фахівці Рівненського міського центру соціальних служб брали участь в заходах, присвячених до Міжнародного дня людей з інвалідністю, з метою привернути увагу до проблем, захисту прав та гідності<text:s text:c="2"/>цих людей, організували та провели акцію до Всесвітнього дня протидії торгівлі людьми “Ні торгівлі людьми!” </text:span></text:p>
      <text:p text:style-name="P12"><text:span text:style-name="T108"><text:s text:c="3"/><text:tab/><text:s/></text:span><text:span text:style-name="T109">В рамках щорічної Всеукраїнської акції “16 днів проти насильства” фахівцями Рівненського центру соціальних служб спільно з спеціалістами Департаменту соціальної та ветеранської політики<text:s text:c="2"/>та<text:s text:c="2"/>з інспекторами протидії домашньому насильству управління превентивної діяльності Головного управління Національної поліції в Рівненській області, Ювенальної поліції Рівненської області взяли участь у тематичному заході “Не мовчи”.</text:span></text:p>
      <text:p text:style-name="P12"><text:span text:style-name="T110"><text:tab/></text:span><text:span text:style-name="T111">Протягом звітного періоду фахівці<text:s text:c="2"/>Рівненського міського центру соціальних служб проходили навчання: онлайн-тренінг “Протидія булінгу в закладах освіти”, онлайн-тренінг: “Теплі зустрічі”, організованого Фондом Ріната Ахметова в межах програми “Сирітству<text:s/></text:span><text:span text:style-name="T112">–</text:span><text:span text:style-name="T113"><text:s/></text:span><text:span text:style-name="T114">Ні!”, тренінг “Формування компетентності соціальних працівників”, тренінг “Успішна кар’єра і гендерна рівність”, “Захист прав дитини: роль дорослих!”, “Теплі зустрічі: Кризові періоди розвитку дитини” тощо.</text:span></text:p>
      <text:p text:style-name="P12"><text:span text:style-name="T115"><text:tab/></text:span><text:span text:style-name="T116">Провідний фахівець Центру взяла участь в чотириденному<text:s/></text:span><text:span text:style-name="T117">семінарі, який проводився на базі Рівненського обласного центру соціальних служб для фахівців, які здійснюють соціальне супроводження дитячих будинків сімейного типу та прийомних сімей.</text:span></text:p>
      <text:p text:style-name="P13"><text:span text:style-name="T118"><text:tab/></text:span><text:span text:style-name="T119">Провідний фахівець із соціальної роботи<text:s text:c="2"/>брала участь у навчальному тренінгу “Посилення ефективності взаємодії суб’єктів у сфері запобігання та протидії домашньому насильству та насильству за ознакою статі”.</text:span></text:p>
      <text:p text:style-name="P13"><text:span text:style-name="T119">В рамках проекту “Міста і громади вільні від домашнього насильства” фахівцями центру<text:s text:c="2"/>пройдено навчання у базовому спеціалізованому тренінгу з питань запобігання і протидії гендерно зумовленому та домашньому насильству (м. Київ).</text:span></text:p>
      <text:p text:style-name="P13"><text:span text:style-name="T120"><text:tab/></text:span><text:span text:style-name="T121">Фахівці Рівненського міського центру соціальних служб брали участь в онлайн-тренінгу: “Ефективна комунікація з отримувачами соціальних послуг”, організатором якого<text:s text:c="2"/>є благодійна організація “Фонд Ріната Ахметова”.</text:span></text:p>
      <text:p text:style-name="P13"><text:span text:style-name="T122"><text:tab/></text:span><text:span text:style-name="T123">Фахівці Центру брали участь в<text:s/></text:span><text:span text:style-name="T124">дводенному семінарі на тему:<text:s/></text:span><text:span text:style-name="T125">«</text:span><text:span text:style-name="T126">Надання соціальних послуг вразливим групам населення, в тому числі особам та сім’ям,</text:span><text:span text:style-name="T127"><text:s/></text:span><text:span text:style-name="T128">які перебувають у складних життєвих обставинах</text:span><text:span text:style-name="T129">»</text:span><text:span text:style-name="T130"><text:s/>.</text:span></text:p>
      <text:p text:style-name="P13"><text:span text:style-name="T130"><text:tab/></text:span><text:span text:style-name="T131">Залучені спеціалісти в мобільну бригаду соціально-психологічної допомоги особам, які постраждали від домашнього насильства та/або за ознакою статі брали участь в навчанні, організованому Національною сервісною службою України спільно з ГО “Інформаційно-консультативний жіночий центр” за підтримки Міністерства закордонних справ Республіки Латвія та асоціації “Центр МАРТА”.<text:tab/><text:tab/></text:span></text:p>
      <text:p text:style-name="P13"><text:span text:style-name="T132"><text:tab/></text:span><text:span text:style-name="T133">Фахівець із соціальної роботи Рівненського міського центру соціальних служб пройшла навчання з “Програми для кривдників” та отримала сертифікат.</text:span></text:p>
      <text:p text:style-name="P14"><text:span text:style-name="T133">Розроблено<text:s text:c="2"/>для використання в роботі “Програму для кривдників”.</text:span></text:p>
      <text:p text:style-name="P14"><text:span text:style-name="T134"><text:tab/></text:span><text:span text:style-name="T135">Директор центру брала участь у робочій зустрічі з працівниками Безоплатної правничої допомоги, на якій<text:s text:c="2"/>обговорювались зміни до Закону щодо запобігання насильства стосовно жінок. </text:span></text:p>
      <text:p text:style-name="P14"><text:span text:style-name="T136"><text:tab/></text:span><text:span text:style-name="T137">Директор Центру брала участь в круглому столі “Хід реалізації та перші результати Програми відновного правосуддя за участю неповнолітніх, які<text:s text:c="2"/>є підозрюваними, обвинуваченими у вчиненні кримінального правопорушення”, організованого Західним міжрегіональним центром з надання БЛД та за підтримки Координаційного центру з надання правничої допомоги, Міністерства внутрішніх справ України, Офісу Генерального прокурора, Державної установи “Центр пробації”.</text:span></text:p>
      <text:p text:style-name="P14"><text:span text:style-name="T138"><text:tab/></text:span><text:span text:style-name="T139">Директор Центру брала участь<text:s text:c="2"/>в робочій зустрічі Представника Омбудсмана Олександра Корнійчука щодо захисту прав дітей та дорослих, які опинились в складних життєвих обставинах.</text:span></text:p>
      <text:p text:style-name="P14"><text:span text:style-name="T140"><text:tab/></text:span><text:span text:style-name="T141">Директор Центру брала участь<text:s/></text:span><text:span text:style-name="T142"><text:s/>у вебінарі з питань розроблення місцевих програм з реалізації Стратегії забезпечення права кожної дитини на виховання в сімейному оточенні.</text:span></text:p>
      <text:p text:style-name="P14"><text:span text:style-name="T143"><text:tab/></text:span><text:span text:style-name="T144">Здійснювалася робота з документами (оформлення соціальних карток сімей/осіб, ведення журналу супроводжень прийомних сімей/дитячих будинків сімейного типу, підготовка планів, звітів та обліково-статистичної звітності).</text:span></text:p>
      <text:p text:style-name="P14"><text:span text:style-name="T145"/></text:p>
      <text:p text:style-name="P14"><text:span text:style-name="T145"/></text:p>
      <text:p text:style-name="P14"><text:span text:style-name="T145"/></text:p>
      <text:p text:style-name="P14"><text:span text:style-name="T145"/></text:p>
      <text:p text:style-name="P14"><text:span text:style-name="T146">Директор<text:s text:c="66"/>Ліана ДИНОВСЬКА</text:span><text:span text:style-name="T1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