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 fo:margin-left="0.00pt" fo:text-indent="35.50pt"/>
    </style:style>
  </office:automatic-styles>
  <office:body>
    <office:text>
      <text:p text:style-name="P1"><text:span text:style-name="T1">Рівненський міський центр соціальних служб</text:span><text:span text:style-name="T2"><text:s/>(далі<text:s/></text:span><text:span text:style-name="T3">–</text:span><text:span text:style-name="T4"><text:s/></text:span><text:span text:style-name="T5">Центр)<text:s/></text:span><text:span text:style-name="T6">–</text:span><text:span text:style-name="T7"><text:s/></text:span><text:span text:style-name="T8">заклад, що проводить соціальну роботу із сім’ями, дітьми, молоддю та іншими особами, які належать до вразливих груп населення та/або перебувають у складних життєвих обставинах, і надає їм, відповідно до їхніх потреб, соціальні послуги для подолання складних життєвих обставин та мінімізації негативних наслідків таких обставин, а також проведення соціально-профілактичної роботи, спрямованої на запобігання потраплянню у складні життєві обставини, в тому числі і постраждалих від домашнього та гендерно зумовленого насильства. Свою діяльність здійснює згідно з Положенням про Рівненський міський центр соціальних служб, затвердженим рішенням Рівненської міської ради від 30.09.2021<text:s/></text:span><text:span text:style-name="T9">№</text:span><text:span text:style-name="T10"><text:s/>1268.<text:s/></text:span><text:span text:style-name="T11">Всі послуги Центру надаються на безоплатній основі.</text:span></text:p>
      <text:p text:style-name="P1"><text:span text:style-name="T12"><text:s/></text:span><text:span text:style-name="T13">Протягом звітного періоду фахівцями Центру здійснено 269 актів оцінок потреб сімей, в яких виховується 327 дітей. Соціальними послугами за звітний період охоплено 293 сім’ї ( загальна кількість осіб-649)</text:span><text:span text:style-name="T14"><text:s/></text:span></text:p>
      <text:p text:style-name="P1"><text:span text:style-name="T15">Фахівці Центру здійснили 542 візити у сім’ї, які перебувають у складних життєвих обставинах, яким надано 3060 соціальних послуг.</text:span></text:p>
      <text:p text:style-name="P1"><text:span text:style-name="T15">Реалізовується Програма запобігання та протидії домашньому насильству, насильству за ознакою статі та торгівлі людьми в Рівненській міській територіальній громаді на 2022</text:span><text:span text:style-name="T16">–</text:span><text:span text:style-name="T17">2026.<text:s/></text:span><text:span text:style-name="T18">Відповідно до укладеного договору, здійснено оплату праці 2 психологів, залучених до роботи в Центр на загальну суму 77865.99 тис. грн. протягом звітного періоду.</text:span></text:p>
      <text:p text:style-name="P1"><text:span text:style-name="T18">При Центрі з числа штатних працівників утворено мобільну бригаду соціально-психологічної допомоги особам, які постраждали від домашнього насильства та/або насильства за ознакою статі. Мобільна бригада працює в межах Рівненської міської територіальної громади та надає допомогу і консультації як її мешканкам/цям, так і внутрішньо переміщеним особам, що перебувають на території громади. </text:span></text:p>
      <text:p text:style-name="P1"><text:span text:style-name="T18">Впродовж звітного періоду складено 50 актів оцінок кризової ситуації реагування мобільної бригади соціально-психологічної допомоги особам, які постраждали від домашнього насильства та/або за ознакою статі.</text:span></text:p>
      <text:p text:style-name="P1"><text:span text:style-name="T18">За звітний період<text:s text:c="2"/>надійшло 111 повідомлень про вчинення домашнього насильства та/або насильства за ознакою статі. Було надано 526<text:s text:c="2"/>соціальних послуг особам, які постраждали від домашнього насильства та/або насильства за ознакою статі. Перенаправлено в Рівненський відділ надання безоплатної правничої допомоги, сектор<text:s/></text:span><text:span text:style-name="T19">«</text:span><text:span text:style-name="T20">Рівненське бюро правничої допомоги<text:s/></text:span><text:span text:style-name="T21">№</text:span><text:span text:style-name="T22"><text:s/>1</text:span><text:span text:style-name="T23">»</text:span><text:span text:style-name="T24"><text:s/>65<text:s/></text:span><text:span text:style-name="T25">осіб, які постраждали від домашнього насильства. Також надано 1 направлення на поселення в Комунальний заклад<text:s/></text:span><text:span text:style-name="T26">«</text:span><text:span text:style-name="T27">Рівненський центр соціально-психологічної допомоги Рівненської обласної ради</text:span><text:span text:style-name="T28">». </text:span></text:p>
      <text:p text:style-name="P1"><text:span text:style-name="T29">Фахівцями мобільної бригади соціально-психологічної допомоги особам, які постраждали від домашнього насильства та/або за ознакою статі</text:span><text:span text:style-name="T30"><text:s/>спільно з спеціалістами служби у справах дітей Рівненського виконавчого комітету та інспекторами сектору протидії домашньому насильству відділу взаємодії з громадами Рівненського районного управління поліції Головного управління Національної поліції в Рівненській області<text:s text:c="2"/>проводилися профілактичні рейди за місцем проживання родин, де діти стали свідками домашнього насильства, з метою запобігання повторних дій насильницького характеру з боку кривдника.</text:span></text:p>
      <text:p text:style-name="P1"><text:span text:style-name="T31">Протягом звітного періоду залучені спеціалісти мобільної бригади соціально-психологічної допомоги особам, які постраждали від домашнього насильства та/або за ознакою статі надавали психологічні консультації членам сімей, які перебувають в складних життєвих обставинах. Було проведено акцію “ Дитинство без страху”, метою якої було інформування щодо недопустимості вчинення домашнього насильства стосовно дітей.</text:span></text:p>
      <text:p text:style-name="P1"><text:span text:style-name="T31">Розпочато роботу з<text:s text:c="2"/>реалізації програми для кривдників було розроблено та затверджено матеріали, які використовуються в корекційній роботі з кривдниками. На сьогоднішній день в Центр надійшло 40 ухвал Рівненського міського суду Рівненської області щодо проходження засудженими програми для кривдників. За звітний період 9 кривдників завершили проходження корекційної програми. На сьогоднішній день продовжується робота по проходженню корекційної програми для кривдників з 7 особами.</text:span></text:p>
      <text:p text:style-name="P1"><text:span text:style-name="T31">За результатами оцінок потреб, 152 сім’ям, в яких виховується 215 дітей, які перебувають в складних життєвих обставинах надавалися соціальні послуги, як простий випадок без соціального супроводу, з них 69 сімей з числа внутрішньо переміщених осіб. Протягом звітного періоду здійснювався соціальний супровід 52 сімей, в яких виховується 118 дітей. З них 10 сімей з числа внутрішньо переміщених осіб , в яких виховується 30 дітей.</text:span></text:p>
      <text:p text:style-name="P1"><text:span text:style-name="T31">За звітний період<text:s text:c="2"/>за сприяння фахівців Центру було працевлаштовано 7 осіб</text:span></text:p>
      <text:p text:style-name="P1"><text:span text:style-name="T32"><text:s/></text:span><text:span text:style-name="T33">Підписано Меморандум між державною установою<text:s/></text:span><text:span text:style-name="T34">«</text:span><text:span text:style-name="T35">Рівненський слідчий ізолятор</text:span><text:span text:style-name="T36">»<text:s/></text:span><text:span text:style-name="T37">та Рівненським міським центром соціальних служб з метою надання соціальних послуг, соціального захисту, соціальної адаптації, соціальної профілактики негативних явищ серед неповнолітніх дітей та молоді, що тримаються в державній установі<text:s/></text:span><text:span text:style-name="T38">«</text:span><text:span text:style-name="T39">Рівненський слідчий ізолятор</text:span><text:span text:style-name="T40">».<text:s/></text:span><text:span text:style-name="T41">У рамках співпраці з Рівненським Слідчим Ізолятором було надано підручники для навчання неповнолітніх 10-11 класів. Здійснювалися візити до неповнолітніх, які перебувають у ДУ “ Рівненський слідчий ізолятор” з метою підтримки неповнолітніх в правовій, психологічній, гуманітарній та освітній програмі. Головна мета - захист їх прав, забезпечення базових потреб та підготовка до соціальної адаптації.</text:span></text:p>
      <text:p text:style-name="P1"><text:span text:style-name="T41">Здійснювалось соціальне супроводження 3-х дитячих будинків сімейного типу<text:s text:c="2"/>та 10 прийомних сімей, в яких виховується 37 дітей з числа дітей-сиріт та дітей, позбавлених батьківського піклування. </text:span></text:p>
      <text:p text:style-name="P1"><text:span text:style-name="T41">З метою пошуку патронатних вихователів та прийомних батьків здійснювалось інформування про сімейні форми виховання, патронат в соціальних мережах.</text:span></text:p>
      <text:p text:style-name="P1"><text:span text:style-name="T42">Завдяки налагодженій взаємодії та співпраці з благодійниками й волонтерами Центром організовано надання натуральної допомоги сім’ям, які опинилися у складних життєвих обставинах, а саме: продуктових наборів, одягу та взуття, шкільного приладдя, лікарських засобів, подарунків, постільної білизни, побутової техніки тощо.<text:s/></text:span><text:span text:style-name="T43">За сприяння благодійників було зібрано Великодні кошики, які були передані сім’ям, які перебувають в складних життєвих обставинах.</text:span></text:p>
      <text:p text:style-name="P1"><text:span text:style-name="T43">Фахівці Рівненського міського центру соціальних служб проводять інформування в сім’ях, які перебувають під соціальним супроводом стосовно правил пожежної безпеки у побуті, як вберегтися від спеки, вибухонебезпечні предмети, відкрите вікно<text:s/></text:span><text:span text:style-name="T44">—</text:span><text:span text:style-name="T45"><text:s/></text:span><text:span text:style-name="T46">небезпека для дитини тощо.</text:span></text:p>
      <text:p text:style-name="P1"><text:span text:style-name="T47"><text:s/></text:span><text:span text:style-name="T48">За сприяння членів клубу “Rivne OFF-ROAD CLUB” 30 дітей загиблих, полонених, безвісти зниклих провели вихідний день в мисливсько-спортивному клубі “Сокіл”.</text:span></text:p>
      <text:p text:style-name="P1"><text:span text:style-name="T48">Рівненський міський центр соціальних служб за підтримки Рівненської<text:s text:c="2"/>міської ради та Парку культури та відпочинку імені Т.Г Шевченка провели інформативно-просвітницький захід “Безпечні канікули” для 25 дітей з дитячих будинків сімейного типу, прийомних сімей, внутрішньо переміщених осіб та сімей, які перебувають в складних життєвих обставинах., присвячений початку літа та канікул, спрямовані на навчання дітей та підлітків правилам безпеки під час відпочинку. У заході взяли участь Департамент соціальної та ветеранської політики Рівненської міської ради, КНП “Міська дитяча лікарня” РМР, Ювенальна поліція Рівненської області, співробітники Управління СБ України в Рівненській області, Рівненське районне управління ГУ ДСНС України в Рівненській області.<text:s/>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